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54</text:p>
          </table:table-cell>
          <table:table-cell table:number-columns-repeated="4" table:style-name="ce10"/>
          <table:table-cell office:value-type="string" table:style-name="ce12">
            <text:p>0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8" table:style-name="ce16">
            <text:p>28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49" table:style-name="ce17">
            <text:p>19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08</text:p>
          </table:table-cell>
          <table:covered-table-cell/>
          <table:table-cell office:value-type="float" office:value="5379025.7199999997" table:style-name="ce20">
            <text:p>5379025,7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1109</text:p>
          </table:table-cell>
          <table:covered-table-cell/>
          <table:table-cell office:value-type="float" office:value="633694.18999999994" table:style-name="ce20">
            <text:p>633694,1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00000:264</text:p>
          </table:table-cell>
          <table:covered-table-cell/>
          <table:table-cell office:value-type="float" office:value="318330.71999999997" table:style-name="ce20">
            <text:p>318330,7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00000:960</text:p>
          </table:table-cell>
          <table:covered-table-cell/>
          <table:table-cell office:value-type="float" office:value="6182261.2800000003" table:style-name="ce20">
            <text:p>6182261,2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133</text:p>
          </table:table-cell>
          <table:covered-table-cell/>
          <table:table-cell office:value-type="float" office:value="5017.25" table:style-name="ce20">
            <text:p>5017,2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00000:1134</text:p>
          </table:table-cell>
          <table:covered-table-cell/>
          <table:table-cell office:value-type="float" office:value="859.32" table:style-name="ce20">
            <text:p>859,3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6:3431</text:p>
          </table:table-cell>
          <table:covered-table-cell/>
          <table:table-cell office:value-type="float" office:value="295457.64" table:style-name="ce20">
            <text:p>295457,6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8:4429</text:p>
          </table:table-cell>
          <table:covered-table-cell/>
          <table:table-cell office:value-type="float" office:value="33645" table:style-name="ce20">
            <text:p>3364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30001:491</text:p>
          </table:table-cell>
          <table:covered-table-cell/>
          <table:table-cell office:value-type="float" office:value="32901.15" table:style-name="ce20">
            <text:p>32901,1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40002:2965</text:p>
          </table:table-cell>
          <table:covered-table-cell/>
          <table:table-cell office:value-type="float" office:value="2585.96" table:style-name="ce20">
            <text:p>2585,9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40002:2966</text:p>
          </table:table-cell>
          <table:covered-table-cell/>
          <table:table-cell office:value-type="float" office:value="2198.79" table:style-name="ce20">
            <text:p>2198,7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3:010401:1173</text:p>
          </table:table-cell>
          <table:covered-table-cell/>
          <table:table-cell office:value-type="float" office:value="1520250.48" table:style-name="ce20">
            <text:p>1520250,4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010001:1009</text:p>
          </table:table-cell>
          <table:covered-table-cell/>
          <table:table-cell office:value-type="float" office:value="93229.2" table:style-name="ce20">
            <text:p>93229,2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010001:1010</text:p>
          </table:table-cell>
          <table:covered-table-cell/>
          <table:table-cell office:value-type="float" office:value="128012.96" table:style-name="ce20">
            <text:p>128012,9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510201:141</text:p>
          </table:table-cell>
          <table:covered-table-cell/>
          <table:table-cell office:value-type="float" office:value="84672.28" table:style-name="ce20">
            <text:p>84672,2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20201:147</text:p>
          </table:table-cell>
          <table:covered-table-cell/>
          <table:table-cell office:value-type="float" office:value="83184.39" table:style-name="ce20">
            <text:p>83184,3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30501:22</text:p>
          </table:table-cell>
          <table:covered-table-cell/>
          <table:table-cell office:value-type="float" office:value="165895.62" table:style-name="ce20">
            <text:p>165895,6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50138:13</text:p>
          </table:table-cell>
          <table:covered-table-cell/>
          <table:table-cell office:value-type="float" office:value="377808.05" table:style-name="ce20">
            <text:p>377808,0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50142:4</text:p>
          </table:table-cell>
          <table:covered-table-cell/>
          <table:table-cell office:value-type="float" office:value="239504.8" table:style-name="ce20">
            <text:p>239504,8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50284:359</text:p>
          </table:table-cell>
          <table:covered-table-cell/>
          <table:table-cell office:value-type="float" office:value="312022.40000000002" table:style-name="ce20">
            <text:p>312022,4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60101:66</text:p>
          </table:table-cell>
          <table:covered-table-cell/>
          <table:table-cell office:value-type="float" office:value="217349.84" table:style-name="ce20">
            <text:p>217349,8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70101:882</text:p>
          </table:table-cell>
          <table:covered-table-cell/>
          <table:table-cell office:value-type="float" office:value="171780" table:style-name="ce20">
            <text:p>17178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6:020301:96</text:p>
          </table:table-cell>
          <table:covered-table-cell/>
          <table:table-cell office:value-type="float" office:value="96252.24" table:style-name="ce20">
            <text:p>96252,2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6:020302:346</text:p>
          </table:table-cell>
          <table:covered-table-cell/>
          <table:table-cell office:value-type="float" office:value="153154.54" table:style-name="ce20">
            <text:p>153154,5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6:020302:927</text:p>
          </table:table-cell>
          <table:covered-table-cell/>
          <table:table-cell office:value-type="float" office:value="1057034.1599999999" table:style-name="ce20">
            <text:p>1057034,1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6:020303:152</text:p>
          </table:table-cell>
          <table:covered-table-cell/>
          <table:table-cell office:value-type="float" office:value="131529.45000000001" table:style-name="ce20">
            <text:p>131529,4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6:020305:23</text:p>
          </table:table-cell>
          <table:covered-table-cell/>
          <table:table-cell office:value-type="float" office:value="38132.43" table:style-name="ce20">
            <text:p>38132,4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6:020305:34</text:p>
          </table:table-cell>
          <table:covered-table-cell/>
          <table:table-cell office:value-type="float" office:value="30849.279999999999" table:style-name="ce20">
            <text:p>30849,2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7:060002:621</text:p>
          </table:table-cell>
          <table:covered-table-cell/>
          <table:table-cell office:value-type="float" office:value="154284" table:style-name="ce20">
            <text:p>154284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8:011221:42</text:p>
          </table:table-cell>
          <table:covered-table-cell/>
          <table:table-cell office:value-type="float" office:value="174963.6" table:style-name="ce20">
            <text:p>174963,6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9:020014:80</text:p>
          </table:table-cell>
          <table:covered-table-cell/>
          <table:table-cell office:value-type="float" office:value="20485062.800000001" table:style-name="ce20">
            <text:p>20485062,8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9:020015:839</text:p>
          </table:table-cell>
          <table:covered-table-cell/>
          <table:table-cell office:value-type="float" office:value="150255.15" table:style-name="ce20">
            <text:p>150255,1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4:080202:141</text:p>
          </table:table-cell>
          <table:covered-table-cell/>
          <table:table-cell office:value-type="float" office:value="174011" table:style-name="ce20">
            <text:p>174011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4:080206:1437</text:p>
          </table:table-cell>
          <table:covered-table-cell/>
          <table:table-cell office:value-type="float" office:value="5554.65" table:style-name="ce20">
            <text:p>5554,6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6:020101:287</text:p>
          </table:table-cell>
          <table:covered-table-cell/>
          <table:table-cell office:value-type="float" office:value="78000" table:style-name="ce20">
            <text:p>7800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6:030005:1056</text:p>
          </table:table-cell>
          <table:covered-table-cell/>
          <table:table-cell office:value-type="float" office:value="221534.94" table:style-name="ce20">
            <text:p>221534,9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6:030005:78</text:p>
          </table:table-cell>
          <table:covered-table-cell/>
          <table:table-cell office:value-type="float" office:value="890287.05" table:style-name="ce20">
            <text:p>890287,0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6:030404:22</text:p>
          </table:table-cell>
          <table:covered-table-cell/>
          <table:table-cell office:value-type="float" office:value="508489.8" table:style-name="ce20">
            <text:p>508489,8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6:030404:89</text:p>
          </table:table-cell>
          <table:covered-table-cell/>
          <table:table-cell office:value-type="float" office:value="362884.95" table:style-name="ce20">
            <text:p>362884,9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6:030407:160</text:p>
          </table:table-cell>
          <table:covered-table-cell/>
          <table:table-cell office:value-type="float" office:value="102225.34" table:style-name="ce20">
            <text:p>102225,3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6:030410:850</text:p>
          </table:table-cell>
          <table:covered-table-cell/>
          <table:table-cell office:value-type="float" office:value="2946060.39" table:style-name="ce20">
            <text:p>2946060,3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1:020021:1458</text:p>
          </table:table-cell>
          <table:covered-table-cell/>
          <table:table-cell office:value-type="float" office:value="315945.52" table:style-name="ce20">
            <text:p>315945,5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1:020021:1459</text:p>
          </table:table-cell>
          <table:covered-table-cell/>
          <table:table-cell office:value-type="float" office:value="281221.34999999998" table:style-name="ce20">
            <text:p>281221,3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4:030702:18</text:p>
          </table:table-cell>
          <table:covered-table-cell/>
          <table:table-cell office:value-type="float" office:value="2376271.52" table:style-name="ce20">
            <text:p>2376271,5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4:030702:984</text:p>
          </table:table-cell>
          <table:covered-table-cell/>
          <table:table-cell office:value-type="float" office:value="1538.1" table:style-name="ce20">
            <text:p>1538,1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4:030702:985</text:p>
          </table:table-cell>
          <table:covered-table-cell/>
          <table:table-cell office:value-type="float" office:value="11692" table:style-name="ce20">
            <text:p>1169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6:020403:380</text:p>
          </table:table-cell>
          <table:covered-table-cell/>
          <table:table-cell office:value-type="float" office:value="2971.15" table:style-name="ce20">
            <text:p>2971,1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6:020403:92</text:p>
          </table:table-cell>
          <table:covered-table-cell/>
          <table:table-cell office:value-type="float" office:value="3063157.7" table:style-name="ce20">
            <text:p>3063157,7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7:031401:208</text:p>
          </table:table-cell>
          <table:covered-table-cell/>
          <table:table-cell office:value-type="float" office:value="49925.82" table:style-name="ce20">
            <text:p>49925,8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8:010201:1412</text:p>
          </table:table-cell>
          <table:covered-table-cell/>
          <table:table-cell office:value-type="float" office:value="259351.67999999999" table:style-name="ce20">
            <text:p>259351,6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8:010201:22</text:p>
          </table:table-cell>
          <table:covered-table-cell/>
          <table:table-cell office:value-type="float" office:value="12727492.4" table:style-name="ce20">
            <text:p>12727492,4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00000:859</text:p>
          </table:table-cell>
          <table:covered-table-cell/>
          <table:table-cell office:value-type="float" office:value="129283" table:style-name="ce20">
            <text:p>129283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00000:860</text:p>
          </table:table-cell>
          <table:covered-table-cell/>
          <table:table-cell office:value-type="float" office:value="132825" table:style-name="ce20">
            <text:p>13282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10803:2490</text:p>
          </table:table-cell>
          <table:covered-table-cell/>
          <table:table-cell office:value-type="float" office:value="45062.77" table:style-name="ce20">
            <text:p>45062,7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10803:2491</text:p>
          </table:table-cell>
          <table:covered-table-cell/>
          <table:table-cell office:value-type="float" office:value="45138" table:style-name="ce20">
            <text:p>45138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10803:2492</text:p>
          </table:table-cell>
          <table:covered-table-cell/>
          <table:table-cell office:value-type="float" office:value="45062.77" table:style-name="ce20">
            <text:p>45062,7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10803:2493</text:p>
          </table:table-cell>
          <table:covered-table-cell/>
          <table:table-cell office:value-type="float" office:value="45138" table:style-name="ce20">
            <text:p>45138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10803:2494</text:p>
          </table:table-cell>
          <table:covered-table-cell/>
          <table:table-cell office:value-type="float" office:value="45080.74" table:style-name="ce20">
            <text:p>45080,7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10803:2495</text:p>
          </table:table-cell>
          <table:covered-table-cell/>
          <table:table-cell office:value-type="float" office:value="132825" table:style-name="ce20">
            <text:p>13282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1:030502:1842</text:p>
          </table:table-cell>
          <table:covered-table-cell/>
          <table:table-cell office:value-type="float" office:value="68385.009999999995" table:style-name="ce20">
            <text:p>68385,0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1:030502:2</text:p>
          </table:table-cell>
          <table:covered-table-cell/>
          <table:table-cell office:value-type="float" office:value="7388285.4000000004" table:style-name="ce20">
            <text:p>7388285,4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1:030802:29</text:p>
          </table:table-cell>
          <table:covered-table-cell/>
          <table:table-cell office:value-type="float" office:value="514740.96" table:style-name="ce20">
            <text:p>514740,9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00000:132</text:p>
          </table:table-cell>
          <table:covered-table-cell/>
          <table:table-cell office:value-type="float" office:value="29164878.02" table:style-name="ce20">
            <text:p>29164878,0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1356889.859999999" table:style-name="ce20">
            <text:p>41356889,8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00000:252</text:p>
          </table:table-cell>
          <table:covered-table-cell/>
          <table:table-cell office:value-type="float" office:value="11802696" table:style-name="ce20">
            <text:p>11802696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00000:347</text:p>
          </table:table-cell>
          <table:covered-table-cell/>
          <table:table-cell office:value-type="float" office:value="19489239.899999999" table:style-name="ce20">
            <text:p>19489239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18689884.5" table:style-name="ce20">
            <text:p>18689884,5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00000:4072</text:p>
          </table:table-cell>
          <table:covered-table-cell/>
          <table:table-cell office:value-type="float" office:value="7084248.96" table:style-name="ce20">
            <text:p>7084248,9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00000:4073</text:p>
          </table:table-cell>
          <table:covered-table-cell/>
          <table:table-cell office:value-type="float" office:value="260534.75" table:style-name="ce20">
            <text:p>260534,7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00000:4074</text:p>
          </table:table-cell>
          <table:covered-table-cell/>
          <table:table-cell office:value-type="float" office:value="220494.62" table:style-name="ce20">
            <text:p>220494,6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2033207.949999999" table:style-name="ce20">
            <text:p>32033207,9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32101:483</text:p>
          </table:table-cell>
          <table:covered-table-cell/>
          <table:table-cell office:value-type="float" office:value="53903.199999999997" table:style-name="ce20">
            <text:p>53903,2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32101:484</text:p>
          </table:table-cell>
          <table:covered-table-cell/>
          <table:table-cell office:value-type="float" office:value="15392.8" table:style-name="ce20">
            <text:p>15392,8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32302:2</text:p>
          </table:table-cell>
          <table:covered-table-cell/>
          <table:table-cell office:value-type="float" office:value="48799.41" table:style-name="ce20">
            <text:p>48799,4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33214:659</text:p>
          </table:table-cell>
          <table:covered-table-cell/>
          <table:table-cell office:value-type="float" office:value="164364.84" table:style-name="ce20">
            <text:p>164364,8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33901:346</text:p>
          </table:table-cell>
          <table:covered-table-cell/>
          <table:table-cell office:value-type="float" office:value="47554.13" table:style-name="ce20">
            <text:p>47554,1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508:259</text:p>
          </table:table-cell>
          <table:covered-table-cell/>
          <table:table-cell office:value-type="float" office:value="304928" table:style-name="ce20">
            <text:p>304928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508:260</text:p>
          </table:table-cell>
          <table:covered-table-cell/>
          <table:table-cell office:value-type="float" office:value="413903.96" table:style-name="ce20">
            <text:p>413903,9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1:10698</text:p>
          </table:table-cell>
          <table:covered-table-cell/>
          <table:table-cell office:value-type="float" office:value="948619.68" table:style-name="ce20">
            <text:p>948619,6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1:10699</text:p>
          </table:table-cell>
          <table:covered-table-cell/>
          <table:table-cell office:value-type="float" office:value="1029304.29" table:style-name="ce20">
            <text:p>1029304,2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2:8326</text:p>
          </table:table-cell>
          <table:covered-table-cell/>
          <table:table-cell office:value-type="float" office:value="315014.57" table:style-name="ce20">
            <text:p>315014,5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2:8327</text:p>
          </table:table-cell>
          <table:covered-table-cell/>
          <table:table-cell office:value-type="float" office:value="256454.12" table:style-name="ce20">
            <text:p>256454,1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2:8328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2:8329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802:8330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0802:8331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802:8332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0802:8334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0802:8335</text:p>
          </table:table-cell>
          <table:covered-table-cell/>
          <table:table-cell office:value-type="float" office:value="205965.76" table:style-name="ce20">
            <text:p>205965,7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0802:8339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0802:8341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0802:8342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0802:8344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0802:8345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40802:8346</text:p>
          </table:table-cell>
          <table:covered-table-cell/>
          <table:table-cell office:value-type="float" office:value="205965.76" table:style-name="ce20">
            <text:p>205965,7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40802:8347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40802:8349</text:p>
          </table:table-cell>
          <table:covered-table-cell/>
          <table:table-cell office:value-type="float" office:value="248429.48" table:style-name="ce20">
            <text:p>248429,4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40802:8352</text:p>
          </table:table-cell>
          <table:covered-table-cell/>
          <table:table-cell office:value-type="float" office:value="205965.76" table:style-name="ce20">
            <text:p>205965,7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40802:8353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40802:8354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40802:8355</text:p>
          </table:table-cell>
          <table:covered-table-cell/>
          <table:table-cell office:value-type="float" office:value="265481.84000000003" table:style-name="ce20">
            <text:p>265481,8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40802:8393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40802:8396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40802:8399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40802:8402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40802:8403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40802:8410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40802:8412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40802:8444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40802:8445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40802:8450</text:p>
          </table:table-cell>
          <table:covered-table-cell/>
          <table:table-cell office:value-type="float" office:value="254615.67999999999" table:style-name="ce20">
            <text:p>254615,6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3:040802:8451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3:040802:8452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3:040802:8454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3:040802:8455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3:040802:8456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3:040802:8457</text:p>
          </table:table-cell>
          <table:covered-table-cell/>
          <table:table-cell office:value-type="float" office:value="356606.62" table:style-name="ce20">
            <text:p>356606,6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3:040802:8458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3:040802:8459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3:040802:8460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3:040802:8463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3:040802:8465</text:p>
          </table:table-cell>
          <table:covered-table-cell/>
          <table:table-cell office:value-type="float" office:value="315737.90999999997" table:style-name="ce20">
            <text:p>315737,9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3:040802:8466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3:040802:8467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3:040802:8469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3:040802:8470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3:040802:8471</text:p>
          </table:table-cell>
          <table:covered-table-cell/>
          <table:table-cell office:value-type="float" office:value="265104.11" table:style-name="ce20">
            <text:p>265104,1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3:040802:8473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3:040802:8474</text:p>
          </table:table-cell>
          <table:covered-table-cell/>
          <table:table-cell office:value-type="float" office:value="290059.34000000003" table:style-name="ce20">
            <text:p>290059,3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3:040802:8477</text:p>
          </table:table-cell>
          <table:covered-table-cell/>
          <table:table-cell office:value-type="float" office:value="417367.18" table:style-name="ce20">
            <text:p>417367,1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3:040802:8479</text:p>
          </table:table-cell>
          <table:covered-table-cell/>
          <table:table-cell office:value-type="float" office:value="222788.72" table:style-name="ce20">
            <text:p>222788,7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3:040802:8480</text:p>
          </table:table-cell>
          <table:covered-table-cell/>
          <table:table-cell office:value-type="float" office:value="205965.76" table:style-name="ce20">
            <text:p>205965,7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3:040802:8482</text:p>
          </table:table-cell>
          <table:covered-table-cell/>
          <table:table-cell office:value-type="float" office:value="222788.72" table:style-name="ce20">
            <text:p>222788,7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3:040802:8483</text:p>
          </table:table-cell>
          <table:covered-table-cell/>
          <table:table-cell office:value-type="float" office:value="222788.72" table:style-name="ce20">
            <text:p>222788,7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3:040802:8485</text:p>
          </table:table-cell>
          <table:covered-table-cell/>
          <table:table-cell office:value-type="float" office:value="222788.72" table:style-name="ce20">
            <text:p>222788,7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3:040802:8488</text:p>
          </table:table-cell>
          <table:covered-table-cell/>
          <table:table-cell office:value-type="float" office:value="222788.72" table:style-name="ce20">
            <text:p>222788,7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3:040802:8491</text:p>
          </table:table-cell>
          <table:covered-table-cell/>
          <table:table-cell office:value-type="float" office:value="205965.76" table:style-name="ce20">
            <text:p>205965,7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3:040802:8492</text:p>
          </table:table-cell>
          <table:covered-table-cell/>
          <table:table-cell office:value-type="float" office:value="222788.72" table:style-name="ce20">
            <text:p>222788,7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3:040802:8567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3:040802:8570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3:040802:8573</text:p>
          </table:table-cell>
          <table:covered-table-cell/>
          <table:table-cell office:value-type="float" office:value="295846.06" table:style-name="ce20">
            <text:p>295846,0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3:040802:8576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3:040802:8664</text:p>
          </table:table-cell>
          <table:covered-table-cell/>
          <table:table-cell office:value-type="float" office:value="417367.18" table:style-name="ce20">
            <text:p>417367,1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3:040802:9129</text:p>
          </table:table-cell>
          <table:covered-table-cell/>
          <table:table-cell office:value-type="float" office:value="2007.2" table:style-name="ce20">
            <text:p>2007,2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3:040802:9130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3:040802:9131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3:040802:9132</text:p>
          </table:table-cell>
          <table:covered-table-cell/>
          <table:table-cell office:value-type="float" office:value="2184" table:style-name="ce20">
            <text:p>2184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3:040802:9133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3:040802:9134</text:p>
          </table:table-cell>
          <table:covered-table-cell/>
          <table:table-cell office:value-type="float" office:value="2184" table:style-name="ce20">
            <text:p>2184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3:040802:9135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3:040802:9136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3:040802:9137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3:040802:9138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3:040802:9139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3:040802:9140</text:p>
          </table:table-cell>
          <table:covered-table-cell/>
          <table:table-cell office:value-type="float" office:value="2483" table:style-name="ce20">
            <text:p>2483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3:040802:9141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3:040802:9142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3:040802:9143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3:040802:9144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3:040802:9145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3:040802:9146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3:040802:9147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33:041102:489</text:p>
          </table:table-cell>
          <table:covered-table-cell/>
          <table:table-cell office:value-type="float" office:value="132717.62" table:style-name="ce20">
            <text:p>132717,6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33:041302:502</text:p>
          </table:table-cell>
          <table:covered-table-cell/>
          <table:table-cell office:value-type="float" office:value="34196.400000000001" table:style-name="ce20">
            <text:p>34196,4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33:041302:503</text:p>
          </table:table-cell>
          <table:covered-table-cell/>
          <table:table-cell office:value-type="float" office:value="34067.599999999999" table:style-name="ce20">
            <text:p>34067,6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33:041601:907</text:p>
          </table:table-cell>
          <table:covered-table-cell/>
          <table:table-cell office:value-type="float" office:value="85136.8" table:style-name="ce20">
            <text:p>85136,8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33:041601:908</text:p>
          </table:table-cell>
          <table:covered-table-cell/>
          <table:table-cell office:value-type="float" office:value="58088.800000000003" table:style-name="ce20">
            <text:p>58088,8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33:041701:566</text:p>
          </table:table-cell>
          <table:covered-table-cell/>
          <table:table-cell office:value-type="float" office:value="69552" table:style-name="ce20">
            <text:p>6955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33:042632:24</text:p>
          </table:table-cell>
          <table:covered-table-cell/>
          <table:table-cell office:value-type="float" office:value="201780.01" table:style-name="ce20">
            <text:p>201780,0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33:044003:1425</text:p>
          </table:table-cell>
          <table:covered-table-cell/>
          <table:table-cell office:value-type="float" office:value="551947.94999999995" table:style-name="ce20">
            <text:p>551947,9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35:010106:460</text:p>
          </table:table-cell>
          <table:covered-table-cell/>
          <table:table-cell office:value-type="float" office:value="302211.96999999997" table:style-name="ce20">
            <text:p>302211,9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35:070101:912</text:p>
          </table:table-cell>
          <table:covered-table-cell/>
          <table:table-cell office:value-type="float" office:value="83930" table:style-name="ce20">
            <text:p>8393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36:280001:25</text:p>
          </table:table-cell>
          <table:covered-table-cell/>
          <table:table-cell office:value-type="float" office:value="94738.559999999998" table:style-name="ce20">
            <text:p>94738,5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37:000000:55</text:p>
          </table:table-cell>
          <table:covered-table-cell/>
          <table:table-cell office:value-type="float" office:value="18630223.859999999" table:style-name="ce20">
            <text:p>18630223,8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37:030104:261</text:p>
          </table:table-cell>
          <table:covered-table-cell/>
          <table:table-cell office:value-type="float" office:value="2817360" table:style-name="ce20">
            <text:p>281736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37:030104:262</text:p>
          </table:table-cell>
          <table:covered-table-cell/>
          <table:table-cell office:value-type="float" office:value="2616120" table:style-name="ce20">
            <text:p>261612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38:030501:1786</text:p>
          </table:table-cell>
          <table:covered-table-cell/>
          <table:table-cell office:value-type="float" office:value="1301899.8999999999" table:style-name="ce20">
            <text:p>1301899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38:030501:1787</text:p>
          </table:table-cell>
          <table:covered-table-cell/>
          <table:table-cell office:value-type="float" office:value="8513926.8499999996" table:style-name="ce20">
            <text:p>8513926,8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38:030501:1788</text:p>
          </table:table-cell>
          <table:covered-table-cell/>
          <table:table-cell office:value-type="float" office:value="49726.3" table:style-name="ce20">
            <text:p>49726,3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39:010702:325</text:p>
          </table:table-cell>
          <table:covered-table-cell/>
          <table:table-cell office:value-type="float" office:value="71568" table:style-name="ce20">
            <text:p>71568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39:021909:29</text:p>
          </table:table-cell>
          <table:covered-table-cell/>
          <table:table-cell office:value-type="float" office:value="197457.12" table:style-name="ce20">
            <text:p>197457,1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40:020303:412</text:p>
          </table:table-cell>
          <table:covered-table-cell/>
          <table:table-cell office:value-type="float" office:value="505288.74" table:style-name="ce20">
            <text:p>505288,7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40:020303:413</text:p>
          </table:table-cell>
          <table:covered-table-cell/>
          <table:table-cell office:value-type="float" office:value="68896.240000000005" table:style-name="ce20">
            <text:p>68896,2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40:020318:382</text:p>
          </table:table-cell>
          <table:covered-table-cell/>
          <table:table-cell office:value-type="float" office:value="398513.22" table:style-name="ce20">
            <text:p>398513,2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40:020318:383</text:p>
          </table:table-cell>
          <table:covered-table-cell/>
          <table:table-cell office:value-type="float" office:value="367743" table:style-name="ce20">
            <text:p>367743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40:080103:553</text:p>
          </table:table-cell>
          <table:covered-table-cell/>
          <table:table-cell office:value-type="float" office:value="42014.77" table:style-name="ce20">
            <text:p>42014,7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40:080103:554</text:p>
          </table:table-cell>
          <table:covered-table-cell/>
          <table:table-cell office:value-type="float" office:value="37006.639999999999" table:style-name="ce20">
            <text:p>37006,6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41:030418:459</text:p>
          </table:table-cell>
          <table:covered-table-cell/>
          <table:table-cell office:value-type="float" office:value="101438.64" table:style-name="ce20">
            <text:p>101438,6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42:020201:1083</text:p>
          </table:table-cell>
          <table:covered-table-cell/>
          <table:table-cell office:value-type="float" office:value="5079729.4800000004" table:style-name="ce20">
            <text:p>5079729,4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42:020201:1466</text:p>
          </table:table-cell>
          <table:covered-table-cell/>
          <table:table-cell office:value-type="float" office:value="899100" table:style-name="ce20">
            <text:p>89910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42:060103:1147</text:p>
          </table:table-cell>
          <table:covered-table-cell/>
          <table:table-cell office:value-type="float" office:value="92610" table:style-name="ce20">
            <text:p>9261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42:060103:1148</text:p>
          </table:table-cell>
          <table:covered-table-cell/>
          <table:table-cell office:value-type="float" office:value="140391" table:style-name="ce20">
            <text:p>140391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42:060109:1647</text:p>
          </table:table-cell>
          <table:covered-table-cell/>
          <table:table-cell office:value-type="float" office:value="2774.25" table:style-name="ce20">
            <text:p>2774,2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42:060109:1648</text:p>
          </table:table-cell>
          <table:covered-table-cell/>
          <table:table-cell office:value-type="float" office:value="6075" table:style-name="ce20">
            <text:p>607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42:100101:565</text:p>
          </table:table-cell>
          <table:covered-table-cell/>
          <table:table-cell office:value-type="float" office:value="6340.92" table:style-name="ce20">
            <text:p>6340,9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42:100101:63</text:p>
          </table:table-cell>
          <table:covered-table-cell/>
          <table:table-cell office:value-type="float" office:value="57942.78" table:style-name="ce20">
            <text:p>57942,7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42:100201:553</text:p>
          </table:table-cell>
          <table:covered-table-cell/>
          <table:table-cell office:value-type="float" office:value="49933" table:style-name="ce20">
            <text:p>49933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43:010001:1271</text:p>
          </table:table-cell>
          <table:covered-table-cell/>
          <table:table-cell office:value-type="float" office:value="246367.3" table:style-name="ce20">
            <text:p>246367,3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43:010001:1272</text:p>
          </table:table-cell>
          <table:covered-table-cell/>
          <table:table-cell office:value-type="float" office:value="436513.28000000003" table:style-name="ce20">
            <text:p>436513,2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43:010001:37</text:p>
          </table:table-cell>
          <table:covered-table-cell/>
          <table:table-cell office:value-type="float" office:value="81604369.920000002" table:style-name="ce20">
            <text:p>81604369,9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43:060002:951</text:p>
          </table:table-cell>
          <table:covered-table-cell/>
          <table:table-cell office:value-type="float" office:value="30988" table:style-name="ce20">
            <text:p>30988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43:060112:510</text:p>
          </table:table-cell>
          <table:covered-table-cell/>
          <table:table-cell office:value-type="float" office:value="370213.48" table:style-name="ce20">
            <text:p>370213,4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44:140006:967</text:p>
          </table:table-cell>
          <table:covered-table-cell/>
          <table:table-cell office:value-type="float" office:value="168690" table:style-name="ce20">
            <text:p>16869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46:060401:401</text:p>
          </table:table-cell>
          <table:covered-table-cell/>
          <table:table-cell office:value-type="float" office:value="55454" table:style-name="ce20">
            <text:p>55454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49:010013:1663</text:p>
          </table:table-cell>
          <table:covered-table-cell/>
          <table:table-cell office:value-type="float" office:value="817496.73" table:style-name="ce20">
            <text:p>817496,73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49:020110:752</text:p>
          </table:table-cell>
          <table:covered-table-cell/>
          <table:table-cell office:value-type="float" office:value="197923.20000000001" table:style-name="ce20">
            <text:p>197923,2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51:000000:667</text:p>
          </table:table-cell>
          <table:covered-table-cell/>
          <table:table-cell office:value-type="float" office:value="204820" table:style-name="ce20">
            <text:p>20482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51:020204:1052</text:p>
          </table:table-cell>
          <table:covered-table-cell/>
          <table:table-cell office:value-type="float" office:value="504885.89" table:style-name="ce20">
            <text:p>504885,8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51:060101:1460</text:p>
          </table:table-cell>
          <table:covered-table-cell/>
          <table:table-cell office:value-type="float" office:value="404802.76" table:style-name="ce20">
            <text:p>404802,7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51:140501:1081</text:p>
          </table:table-cell>
          <table:covered-table-cell/>
          <table:table-cell office:value-type="float" office:value="55452.959999999999" table:style-name="ce20">
            <text:p>55452,9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52:000000:596</text:p>
          </table:table-cell>
          <table:covered-table-cell/>
          <table:table-cell office:value-type="float" office:value="429689.19" table:style-name="ce20">
            <text:p>429689,1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52:000000:597</text:p>
          </table:table-cell>
          <table:covered-table-cell/>
          <table:table-cell office:value-type="float" office:value="449200.29" table:style-name="ce20">
            <text:p>449200,2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54:010801:24</text:p>
          </table:table-cell>
          <table:covered-table-cell/>
          <table:table-cell office:value-type="float" office:value="39971.839999999997" table:style-name="ce20">
            <text:p>39971,8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54:031001:25</text:p>
          </table:table-cell>
          <table:covered-table-cell/>
          <table:table-cell office:value-type="float" office:value="72602.679999999993" table:style-name="ce20">
            <text:p>72602,6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54:031003:47</text:p>
          </table:table-cell>
          <table:covered-table-cell/>
          <table:table-cell office:value-type="float" office:value="23958.720000000001" table:style-name="ce20">
            <text:p>23958,7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55:000000:8</text:p>
          </table:table-cell>
          <table:covered-table-cell/>
          <table:table-cell office:value-type="float" office:value="36812475" table:style-name="ce20">
            <text:p>3681247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55:100203:346</text:p>
          </table:table-cell>
          <table:covered-table-cell/>
          <table:table-cell office:value-type="float" office:value="327600" table:style-name="ce20">
            <text:p>32760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55:110107:1204</text:p>
          </table:table-cell>
          <table:covered-table-cell/>
          <table:table-cell office:value-type="float" office:value="135450" table:style-name="ce20">
            <text:p>13545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56:000000:98</text:p>
          </table:table-cell>
          <table:covered-table-cell/>
          <table:table-cell office:value-type="float" office:value="26347690.199999999" table:style-name="ce20">
            <text:p>26347690,2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56:040002:1524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56:040002:1525</text:p>
          </table:table-cell>
          <table:covered-table-cell/>
          <table:table-cell office:value-type="float" office:value="624000" table:style-name="ce20">
            <text:p>62400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57:050102:493</text:p>
          </table:table-cell>
          <table:covered-table-cell/>
          <table:table-cell office:value-type="float" office:value="93942" table:style-name="ce20">
            <text:p>9394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57:050401:1970</text:p>
          </table:table-cell>
          <table:covered-table-cell/>
          <table:table-cell office:value-type="float" office:value="6575" table:style-name="ce20">
            <text:p>657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0:150103:147</text:p>
          </table:table-cell>
          <table:covered-table-cell/>
          <table:table-cell office:value-type="float" office:value="221876.61" table:style-name="ce20">
            <text:p>221876,61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0:150103:405</text:p>
          </table:table-cell>
          <table:covered-table-cell/>
          <table:table-cell office:value-type="float" office:value="143922.46" table:style-name="ce20">
            <text:p>143922,4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0:190301:48</text:p>
          </table:table-cell>
          <table:covered-table-cell/>
          <table:table-cell office:value-type="float" office:value="16965" table:style-name="ce20">
            <text:p>1696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1:000000:1756</text:p>
          </table:table-cell>
          <table:covered-table-cell/>
          <table:table-cell office:value-type="float" office:value="1025975" table:style-name="ce20">
            <text:p>102597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1:000000:1757</text:p>
          </table:table-cell>
          <table:covered-table-cell/>
          <table:table-cell office:value-type="float" office:value="820780" table:style-name="ce20">
            <text:p>82078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1:000000:1758</text:p>
          </table:table-cell>
          <table:covered-table-cell/>
          <table:table-cell office:value-type="float" office:value="820780" table:style-name="ce20">
            <text:p>82078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1:000000:1759</text:p>
          </table:table-cell>
          <table:covered-table-cell/>
          <table:table-cell office:value-type="float" office:value="1025975" table:style-name="ce20">
            <text:p>102597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1:000000:1760</text:p>
          </table:table-cell>
          <table:covered-table-cell/>
          <table:table-cell office:value-type="float" office:value="309471.76" table:style-name="ce20">
            <text:p>309471,7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1:000000:1761</text:p>
          </table:table-cell>
          <table:covered-table-cell/>
          <table:table-cell office:value-type="float" office:value="820780" table:style-name="ce20">
            <text:p>82078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1:000000:1762</text:p>
          </table:table-cell>
          <table:covered-table-cell/>
          <table:table-cell office:value-type="float" office:value="420649.75" table:style-name="ce20">
            <text:p>420649,7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1:000000:1763</text:p>
          </table:table-cell>
          <table:covered-table-cell/>
          <table:table-cell office:value-type="float" office:value="820780" table:style-name="ce20">
            <text:p>82078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1:000000:1764</text:p>
          </table:table-cell>
          <table:covered-table-cell/>
          <table:table-cell office:value-type="float" office:value="820880" table:style-name="ce20">
            <text:p>82088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1:000000:1765</text:p>
          </table:table-cell>
          <table:covered-table-cell/>
          <table:table-cell office:value-type="float" office:value="1049777.6200000001" table:style-name="ce20">
            <text:p>1049777,6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1:010401:295</text:p>
          </table:table-cell>
          <table:covered-table-cell/>
          <table:table-cell office:value-type="float" office:value="295345.96000000002" table:style-name="ce20">
            <text:p>295345,9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1:010401:3</text:p>
          </table:table-cell>
          <table:covered-table-cell/>
          <table:table-cell office:value-type="float" office:value="36995392.350000001" table:style-name="ce20">
            <text:p>36995392,3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1:011219:261</text:p>
          </table:table-cell>
          <table:covered-table-cell/>
          <table:table-cell office:value-type="float" office:value="783119.52" table:style-name="ce20">
            <text:p>783119,5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1:011262:276</text:p>
          </table:table-cell>
          <table:covered-table-cell/>
          <table:table-cell office:value-type="float" office:value="496571.9" table:style-name="ce20">
            <text:p>496571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1:011266:252</text:p>
          </table:table-cell>
          <table:covered-table-cell/>
          <table:table-cell office:value-type="float" office:value="425626.28" table:style-name="ce20">
            <text:p>425626,2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1:011266:253</text:p>
          </table:table-cell>
          <table:covered-table-cell/>
          <table:table-cell office:value-type="float" office:value="554094" table:style-name="ce20">
            <text:p>554094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1:030401:677</text:p>
          </table:table-cell>
          <table:covered-table-cell/>
          <table:table-cell office:value-type="float" office:value="6866965" table:style-name="ce20">
            <text:p>686696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1:042025:68</text:p>
          </table:table-cell>
          <table:covered-table-cell/>
          <table:table-cell office:value-type="float" office:value="1017842" table:style-name="ce20">
            <text:p>1017842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1:050601:10900</text:p>
          </table:table-cell>
          <table:covered-table-cell/>
          <table:table-cell office:value-type="float" office:value="211890" table:style-name="ce20">
            <text:p>21189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1:050601:10901</text:p>
          </table:table-cell>
          <table:covered-table-cell/>
          <table:table-cell office:value-type="float" office:value="211890" table:style-name="ce20">
            <text:p>21189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1:051615:298</text:p>
          </table:table-cell>
          <table:covered-table-cell/>
          <table:table-cell office:value-type="float" office:value="304100" table:style-name="ce20">
            <text:p>30410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00000:1054</text:p>
          </table:table-cell>
          <table:covered-table-cell/>
          <table:table-cell office:value-type="float" office:value="2154133.08" table:style-name="ce20">
            <text:p>2154133,0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00000:1414</text:p>
          </table:table-cell>
          <table:covered-table-cell/>
          <table:table-cell office:value-type="float" office:value="1379250748.9200001" table:style-name="ce20">
            <text:p>1379250748,9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00000:1495</text:p>
          </table:table-cell>
          <table:covered-table-cell/>
          <table:table-cell office:value-type="float" office:value="80259852.769999996" table:style-name="ce20">
            <text:p>80259852,7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00000:7317</text:p>
          </table:table-cell>
          <table:covered-table-cell/>
          <table:table-cell office:value-type="float" office:value="1543575.3" table:style-name="ce20">
            <text:p>1543575,3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3:010211:257</text:p>
          </table:table-cell>
          <table:covered-table-cell/>
          <table:table-cell office:value-type="float" office:value="458391.42" table:style-name="ce20">
            <text:p>458391,4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3:010215:237</text:p>
          </table:table-cell>
          <table:covered-table-cell/>
          <table:table-cell office:value-type="float" office:value="821224.08" table:style-name="ce20">
            <text:p>821224,0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3:010506:633</text:p>
          </table:table-cell>
          <table:covered-table-cell/>
          <table:table-cell office:value-type="float" office:value="6042508.2000000002" table:style-name="ce20">
            <text:p>6042508,2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3:020307:2072</text:p>
          </table:table-cell>
          <table:covered-table-cell/>
          <table:table-cell office:value-type="float" office:value="804128.84" table:style-name="ce20">
            <text:p>804128,8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3:020427:436</text:p>
          </table:table-cell>
          <table:covered-table-cell/>
          <table:table-cell office:value-type="float" office:value="581557.31999999995" table:style-name="ce20">
            <text:p>581557,3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3:020429:328</text:p>
          </table:table-cell>
          <table:covered-table-cell/>
          <table:table-cell office:value-type="float" office:value="617417.81999999995" table:style-name="ce20">
            <text:p>617417,8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3:030137:12</text:p>
          </table:table-cell>
          <table:covered-table-cell/>
          <table:table-cell office:value-type="float" office:value="2256734" table:style-name="ce20">
            <text:p>2256734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3:030137:14</text:p>
          </table:table-cell>
          <table:covered-table-cell/>
          <table:table-cell office:value-type="float" office:value="3375734" table:style-name="ce20">
            <text:p>3375734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30137:9</text:p>
          </table:table-cell>
          <table:covered-table-cell/>
          <table:table-cell office:value-type="float" office:value="5109635" table:style-name="ce20">
            <text:p>510963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30219:1255</text:p>
          </table:table-cell>
          <table:covered-table-cell/>
          <table:table-cell office:value-type="float" office:value="10969280" table:style-name="ce20">
            <text:p>1096928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30219:1480</text:p>
          </table:table-cell>
          <table:covered-table-cell/>
          <table:table-cell office:value-type="float" office:value="14992263.439999999" table:style-name="ce20">
            <text:p>14992263,4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30219:1583</text:p>
          </table:table-cell>
          <table:covered-table-cell/>
          <table:table-cell office:value-type="float" office:value="7654500.7000000002" table:style-name="ce20">
            <text:p>7654500,7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3:030421:639</text:p>
          </table:table-cell>
          <table:covered-table-cell/>
          <table:table-cell office:value-type="float" office:value="16820878.600000001" table:style-name="ce20">
            <text:p>16820878,6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3:030431:435</text:p>
          </table:table-cell>
          <table:covered-table-cell/>
          <table:table-cell office:value-type="float" office:value="8915262.6999999993" table:style-name="ce20">
            <text:p>8915262,7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3:030433:1213</text:p>
          </table:table-cell>
          <table:covered-table-cell/>
          <table:table-cell office:value-type="float" office:value="298840.08" table:style-name="ce20">
            <text:p>298840,08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3:030433:1214</text:p>
          </table:table-cell>
          <table:covered-table-cell/>
          <table:table-cell office:value-type="float" office:value="356456.59" table:style-name="ce20">
            <text:p>356456,5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3:040518:357</text:p>
          </table:table-cell>
          <table:covered-table-cell/>
          <table:table-cell office:value-type="float" office:value="780436.8" table:style-name="ce20">
            <text:p>780436,8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3:050323:70</text:p>
          </table:table-cell>
          <table:covered-table-cell/>
          <table:table-cell office:value-type="float" office:value="5756049" table:style-name="ce20">
            <text:p>5756049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3:050606:2</text:p>
          </table:table-cell>
          <table:covered-table-cell/>
          <table:table-cell office:value-type="float" office:value="1978214.3999999999" table:style-name="ce20">
            <text:p>1978214,4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3:050623:509</text:p>
          </table:table-cell>
          <table:covered-table-cell/>
          <table:table-cell office:value-type="float" office:value="1205170.1200000001" table:style-name="ce20">
            <text:p>1205170,1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3:050807:882</text:p>
          </table:table-cell>
          <table:covered-table-cell/>
          <table:table-cell office:value-type="float" office:value="5601448.6500000004" table:style-name="ce20">
            <text:p>5601448,65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4:010829:516</text:p>
          </table:table-cell>
          <table:covered-table-cell/>
          <table:table-cell office:value-type="float" office:value="52771.199999999997" table:style-name="ce20">
            <text:p>52771,2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4:011506:775</text:p>
          </table:table-cell>
          <table:covered-table-cell/>
          <table:table-cell office:value-type="float" office:value="56520.9" table:style-name="ce20">
            <text:p>56520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4:013501:506</text:p>
          </table:table-cell>
          <table:covered-table-cell/>
          <table:table-cell office:value-type="float" office:value="253004.39" table:style-name="ce20">
            <text:p>253004,39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4:014801:839</text:p>
          </table:table-cell>
          <table:covered-table-cell/>
          <table:table-cell office:value-type="float" office:value="109310" table:style-name="ce20">
            <text:p>10931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5:010107:792</text:p>
          </table:table-cell>
          <table:covered-table-cell/>
          <table:table-cell office:value-type="float" office:value="486675" table:style-name="ce20">
            <text:p>486675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5:013704:6</text:p>
          </table:table-cell>
          <table:covered-table-cell/>
          <table:table-cell office:value-type="float" office:value="26002.67" table:style-name="ce20">
            <text:p>26002,67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7:030106:775</text:p>
          </table:table-cell>
          <table:covered-table-cell/>
          <table:table-cell office:value-type="float" office:value="36896.400000000001" table:style-name="ce20">
            <text:p>36896,4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9:020405:625</text:p>
          </table:table-cell>
          <table:covered-table-cell/>
          <table:table-cell office:value-type="float" office:value="71059.56" table:style-name="ce20">
            <text:p>71059,5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9:020405:626</text:p>
          </table:table-cell>
          <table:covered-table-cell/>
          <table:table-cell office:value-type="float" office:value="76259.039999999994" table:style-name="ce20">
            <text:p>76259,04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9:030210:775</text:p>
          </table:table-cell>
          <table:covered-table-cell/>
          <table:table-cell office:value-type="float" office:value="35467.199999999997" table:style-name="ce20">
            <text:p>35467,2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70:011178:336</text:p>
          </table:table-cell>
          <table:covered-table-cell/>
          <table:table-cell office:value-type="float" office:value="651.5" table:style-name="ce20">
            <text:p>651,5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70:022020:280</text:p>
          </table:table-cell>
          <table:covered-table-cell/>
          <table:table-cell office:value-type="float" office:value="23681.22" table:style-name="ce20">
            <text:p>23681,2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70:022020:281</text:p>
          </table:table-cell>
          <table:covered-table-cell/>
          <table:table-cell office:value-type="float" office:value="24927.599999999999" table:style-name="ce20">
            <text:p>24927,6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71:010223:25</text:p>
          </table:table-cell>
          <table:covered-table-cell/>
          <table:table-cell office:value-type="float" office:value="337230" table:style-name="ce20">
            <text:p>337230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71:010413:8</text:p>
          </table:table-cell>
          <table:covered-table-cell/>
          <table:table-cell office:value-type="float" office:value="1406386.9" table:style-name="ce20">
            <text:p>1406386,9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21">
            <text:p>288</text:p>
          </table:table-cell>
          <table:table-cell office:value-type="string" table:number-columns-spanned="2" table:number-rows-spanned="1" table:style-name="ce2">
            <text:p>22:72:010315:213</text:p>
          </table:table-cell>
          <table:covered-table-cell/>
          <table:table-cell office:value-type="float" office:value="17436" table:style-name="ce22">
            <text:p>17436,00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503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1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5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6: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8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9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100002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1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14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16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19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4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50005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3:01061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3:0108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3:0108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3:0108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3:011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1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3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4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6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6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18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00004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7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8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305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18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189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8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70104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6:0103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6:0104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6:0203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6:020302:3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6:020302:9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6:020302: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6:0203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6:0203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6:0203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6:0203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6:0203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8:0112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8:011207: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8:0203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9:02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9:0204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9:0204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1:0301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1:0305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1:0402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1:0504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1:0504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1:0504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1:0504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1:0504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1:0504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2:1002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2:1102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2:3002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2:3102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2:410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2:5002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2:6102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2:70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2:700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2:7002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2:7002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2:7002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2:7002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2:7002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2:7002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2:70022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2:700223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2:8002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3:01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3:01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3:01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3:05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3:08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3:11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3:11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3:13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3:16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3:17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5:0505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5:0505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5:0505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5:0505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5:0505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5:0505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5:0719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5:0818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6:0201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6:0201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6:0201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6:0201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6:0304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7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7:0107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7:02010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7:0201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7:0201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7:0201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7:02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7:0202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7:0202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7:0202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7:0202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7:0202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7:0203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7:0206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9:02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9:06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9:06001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9:06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9:06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9:06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9:06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9:07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9:070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0:05000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1:020016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2:0205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3:0100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3:050002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4:0204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4:0207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5:02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5:0206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5:0206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6:0101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6:04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7:0303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7:0307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0:04012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0:04012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0:0903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0:10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1: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1: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1:000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1:010601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1:010801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1:03040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1:030405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1:030405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1:030405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1:030405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1:030405:8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1:030405: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1:030405:9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1:0308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1:0308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1:030803:3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1:0308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1:0308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1:0308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1:0308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1:0308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1:0308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1:0308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1:0308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1:0308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3:000000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3:000000:4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3:021305:9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3:021610: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3:0216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3:03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3:0314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3:0315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3:0315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3:0315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3:0315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3:031550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3:0316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3:0317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3:0317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3:0332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3:040801:3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3:040801:9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3:040802:6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3:04271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3:043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3:0446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3:0505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3:0505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3:050601:30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4:011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5:0101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5:0101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5:0101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5:0401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6: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6:31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6:33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6:43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7:1001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8:0106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8:0208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9:0204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9:0219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9:0219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9:0328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9:042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0:0203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1: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1:0116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1:02124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1:02124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1:021279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1:03011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2:0601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2:0801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2:10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2:1002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2:1002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4:08002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4:080021: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4:13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4:14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4:14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4:15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4:15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4:15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4:16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4: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4:21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5: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5:0102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6:03021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6:0302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7:07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7:09030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7:090302: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7:090302: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7:0903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7:0903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7:090302:9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7:090302:9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7:090302: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7:090302: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7:090302:9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7:090302: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7:0903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7:0903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7:090302:9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7:090302:9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7:090302:9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7:090302: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7:090302: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7:090302:9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7:090302:9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7:090302: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7:0903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7:090302:9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7:090302:9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7:0903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7:0903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7:0903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7:090302: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7:0903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7:090302: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7:090302:9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7:090302:9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7:090302:9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7:090302:9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7:090302: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7:090302:9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7:090302: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7:090302: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7:090302: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7:090302: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7:090302:9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7:090302:9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7:0903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7:090302: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7:090302:9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7:090302:9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7:090302:9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7:090302:9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7:090302:9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7:090302:9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7:1104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7:1301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7:18020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7:18020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7:1802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7:18020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7:1804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7:1804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7:1804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7:1804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7:1804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7:1804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7:1804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7:1804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7:1804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7:1804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7:1804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7:1804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7:1804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7:1804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7:1804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7:1804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7:1804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7:1804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7:1804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7:1804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7:1804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7:1804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7:1804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7:1804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7:1804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7:1804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7:1804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7:1804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7:1804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7:1804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7:1804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7:1804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7:1804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7:1804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7:1804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7:1804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7:1804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7:1804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7:1804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7:1804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1804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1804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7:1804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7:1804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7:1804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7:1804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7:1804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7:1804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7:1804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7:1804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7:1804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7:1804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7:1804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7:1804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7:1804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7:1804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7:1804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7:1804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7:1804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7:1804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7:1804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7:1804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7:1804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7:1804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7:1804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7:1804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7:1804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7:1804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7:1804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7:1804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7:1804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7:1804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7:1804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7:1804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7:1804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7:1804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7:1804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7:1804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7:1804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7:1804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7:1804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1804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1804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1804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1804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1804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1804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1804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1804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1804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1804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1804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1804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1804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1804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1804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190127:6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8:0403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51: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51:0102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51:0102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51:0102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1:0102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51:0102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51:02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51:02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51:02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51:02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51:02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51:02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51:02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51:020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51:02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51:03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51:03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51:0302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51:0302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51:0302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51:0302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51:0302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51:0302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51:0302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51:0302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1:0302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1:0302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1:0302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1:0302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1:0302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1:0302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1:0302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51:0302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51:0302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51:04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51:04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51:0401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51:04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51:04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51:04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51:04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51:04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51:040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51:04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51:04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51:04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51:040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51:04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51:04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1:0402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51:0402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51:04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1:040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1:040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1:040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1:040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1:0402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1:0502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1:0502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51:11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51:11024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51:11030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1:1202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51:1305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1:1405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4:0104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54:0204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4:0207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4:030304:40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4:0303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4:03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4:031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4:031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5: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5:0601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6:03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6:030013:3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6:03001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6:03001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6:03001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6:03001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6:030013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6:03001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6:03001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6:03001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6:03001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6:03001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6:03001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6:03001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6:03001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6:0600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7: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7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7:0502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7:140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7:1401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7:1401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7:1401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7:1401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7:1401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7:1401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7:1401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57:140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57:1401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57:140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57:1402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7:1402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7:140301:3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57:140301:3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59:010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59:01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59:0101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9:07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9:08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0:0404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0:2004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0:2201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1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1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1:00000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1:0108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1:011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1:01126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1:01126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1:0204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1:0205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1:0205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1:0207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1:021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1:021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1:021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1:02103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1:021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1:02103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1:02103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1:021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1:02103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1:02103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1:02103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1:0210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1:02103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1:02103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1:02103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1:02103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1:02103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1:02103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1:02103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1:02103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1:021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1:021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1:021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1:021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1:021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1:021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1:02103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1:02103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1:02103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1:02103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1:021030: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1:02103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1:021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1:021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1:021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1:021030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1:02103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1:021045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1:021049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1:0214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1:0215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1:03024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1:042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1:050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1:050601:6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1:050601:99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1:0511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2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2: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2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2: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2: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2:0102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2:0213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2:0213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2:0213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2:03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0000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0000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0000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0000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00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000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0000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0000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0000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0000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0000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000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0000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00000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00000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00000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00000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00000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00000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00000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00000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0000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3:00000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3:000000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3: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3:00000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3: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3: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3: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3:000000:6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3:000000:68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3:000000:6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3: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3: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3:0104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3:0105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3:0105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3:0105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3:0105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3:0202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3:02032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3:0203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3:0203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3:02032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3:02032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3:020329: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3:020329: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3:0301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3:030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3:0302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3:0302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3:0302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3:0302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3:0302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3:0302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3:0302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3:0302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3:0302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3:0302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3:0302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3:0302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3:0302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3:030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3:0302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3:03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3:0302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3:0302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3:0302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3:0302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3:0302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3:0302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3:0302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3:0302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3:0302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3:0302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3:0302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3:0302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3:0302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3:0302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3:0302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3:0302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3:0302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3:0302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3:0302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3:0302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3:0302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3:0302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3:030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3:0302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3:0302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3:0302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3:0302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3:0302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3:0302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3:03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3:0302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3:0302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3:0302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3:0302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3:0302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3:0302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3:0302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3:0302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3:0302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3:0302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3:0302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3:0302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3:0302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3:0302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3:0302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3:0302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3:0302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3:030203: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3:0302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3:0302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3:0302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3:0302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3:0302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3:0302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3:0302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3:0302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3:0302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3:0302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3:0302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3:0302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3:0302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3:0302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3:0302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3:0302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3:0302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3:0302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3:0302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3:0302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3:0302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3:0302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3:0302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3:0302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3:0302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3:0302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3:0302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3:0302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3:0302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3:0302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3:0302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3:0302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3:0302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3:0302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3:0302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3:0302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3:0302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3:030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3:0302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3:0302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3:0302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3:0302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3:0302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3:0302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3:0302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3:0302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3:0302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3:0302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3:0302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3:03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3:0302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3:0302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3:0302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3:03020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3:0302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3:0302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3:0302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3:0302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3:0302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3:0302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3:0302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3:0302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3:0302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3:0302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3:0302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3:0302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3:0302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3:0302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3:03021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3:0302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3:0302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3:0302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3:0302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3:0302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3:0302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3:0302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3:0302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3:0302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3:0302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3:0302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3:0302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3:03021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3:0302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3:0302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3:0302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3:0302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3:0302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3:0302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3:0302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3:0302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3:0302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3:0302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3:0302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3:0302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3:0302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3:0302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3:0302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3:0302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3:0302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3:0302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3:0302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3:0302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3:0302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3:0302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3:03021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3:03021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3:0302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3:0302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3:0302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3:0302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3:0302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3:0302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3:0302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3:0302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3:0302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3:0302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3:0302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3:0302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3:0302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3:0302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3:0302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3:0302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3:0302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3:03021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3:0302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3:0302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3:0302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3:0302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3:03021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3:0302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3:03021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3:0302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3:0302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3:0302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3:0302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3:03021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3:0302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3:0302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3:0302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3:0302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3:0302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3:03021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3:0302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3:0302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3:03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3:0302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3:0302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3:0302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3:0302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3:0302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3:0302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3:0302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3:0302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3:0302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3:0302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3:0302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3:0302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3:0302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3:0302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3:0302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3:0302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3:0302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3:0302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3:0302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3:0302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3:03021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3:0302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3:0302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3:0302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3:0302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3:0302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3:0302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3:0302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3:0302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3:0302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3:0302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3:0302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3:0302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3:03021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3:0302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3:0302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3:0302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3:03021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3:0302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3:0302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3:0302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3:0302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3:0302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3:0302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3:0302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3:0302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3:0302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3:03021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3:0302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3:0302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3:0302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3:0302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3:0302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3:0302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3:0302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3:0302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3:03021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3:0302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3:0302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3:0302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3:0302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3:0302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3:0302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3:0302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3:0302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3:0302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3:03021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3:0302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3:0302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3:0302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3:0302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3:0302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3:0302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3:0302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3:0302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3:0302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3:0302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3:03021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3:0302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3:0302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3:0302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3:0302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3:0302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3:0302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3:03021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3:0302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3:0302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3:0302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3:0302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3:0302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3:0302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3:0302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3:03021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3:0302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3:0302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3:0302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3:0302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3:0302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3:0302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3:0302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3:0302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3:0302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3:03021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3:0302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3:0302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3:0302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3:0302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3:0302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3:0302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3:0302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3:0302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3:03021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3:0302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3:0302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3:0302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3:0302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3:0302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3:0302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3:0302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3:0302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3:0302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3:03021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3:0302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3:0302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3:0302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3:0302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3:0302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3:0302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3:0302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3:03021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3:03021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3:03021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3:03021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3:03021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3:0302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3:030218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3:03021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3:03021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3:0302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3:0302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3:0302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3:0302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3:030219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3:0302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3:0302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3:0302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3:0302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3:0302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3:0302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3:0302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3:0302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3:0302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3:030219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3:030219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3:030219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3:030219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3:030219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3:030219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3:030219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3:030219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3:0302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3:030219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3:030219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3:030219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3:030219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3:030219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3:030219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3:0302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3:030219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3:030219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3:030219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3:030219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3:030219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3:030219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3:030219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3:030219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3:0302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3:030219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3:030219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3:030219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3:030219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3:030219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3:0302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3:030219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3:030219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3:030219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3:030219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3:030219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3:030219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3:030219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3:030219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3:0302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3:030219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3:030219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3:0302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3:030219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3:030219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3:030219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3:030219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3:030219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3:030219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3:030219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3:0302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3:030219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3:030219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3:030219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3:0302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3:030219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3:030219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3:030219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3:030219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3:030219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3:030219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3:030219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3:030219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3:030219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3:030219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3:0302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3:030219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3:030219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3:030219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3:030219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3:030219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3:0302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3:0302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3:030219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3:030219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3:030219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3:030219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3:030219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3:030219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3:030219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3:030219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3:030219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3:030219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3:0302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3:030219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3:030219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3:030219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3:030219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3:0302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3:030219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3:030219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3:030219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3:030219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3:030219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3:030219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3:030219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3:030219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3:030219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3:030219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3:0302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3:030219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3:030219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3:0302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3:030219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3:030219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3:030219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3:030219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3:030219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3:030219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3:0302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3:030219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3:030219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3:0302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3:030219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3:030219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3:030219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3:030219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3:030219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3:030219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3:0302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3:030219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3:030219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3:0302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3:030219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3:030219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3:030219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3:030219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3:030219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3:030219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3:0302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3:03021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3:030219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3:030219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3:0302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3:030219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3:030219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3:030219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3:030219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3:030219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3:030219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3:030219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3:030219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3:030219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3:030219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3:0302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3:030219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3:030219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3:030219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3:030219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3:030219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3:0302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3:030219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3:030219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3:0302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3:030219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3:030219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3:030219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3:030219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3:0302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3:030219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3:0302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3:030219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3:030219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3:0302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3:030219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3:030219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3:030219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3:030219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3:030219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3:030219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3:0302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3:0302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3:030219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3:030219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3:030219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3:030219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3:030219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3:030219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3:030219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3:030219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3:0302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3:0302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3:0302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3:030219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3:030219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3:0302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3:0302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3:030219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3:030219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3:0302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3:0302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3:030219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3:030219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3:0302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3:0302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3:0302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3:0302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3:030219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3:0302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3:0302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3:030219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3:030219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3:030219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3:030219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3:0302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3:030219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3:030219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3:0302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3:030219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3:0302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3:0302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3:0302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3:0302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3:0302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3:0302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3:0302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3:0302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3:0302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3:0302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3:0302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3:0302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3:0302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3:0302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3:0302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3:0302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3:0302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3:030219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3:030219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3:0302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3:030219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3:030219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3:030219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3:030219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3:030219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3:030219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3:0302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3:030219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3:030219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3:030219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3:030219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3:030219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3:030219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3:030219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3:030219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3:030219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3:0302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3:030219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3:030219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3:030219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3:030219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3:030219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3:0302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3:030219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3:030219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3:030219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3:0302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3:03021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3:030219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3:0302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3:030219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3:0302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3:03021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3:0302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3:030219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3:030219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3:030219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3:030219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3:0302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3:0302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3:030219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3:030219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3:030219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3:030219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63:030219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63:0302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63:030219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63:03021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63:0302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63:030219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63:0302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3:030219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3:030219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3:030219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3:030219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3:0302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3:0302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3:030219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63:030219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63:030219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63:030219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63:030219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63:03021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63:0302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63:03021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63:0302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63:030219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63:030219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63:030219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63:030219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63:030219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63:030219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63:030219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63:0302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63:030219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63:030219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63:030219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63:0302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63:030219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63:03021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63:03021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63:030219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63:030219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63:030219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63:0302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63:0302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63:0302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63:030219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63:030219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63:030219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63:030219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63:030219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63:030219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63:0302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63:0302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63:0302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63:0302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63:0302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63:0302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63:0302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63:0302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63:03021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63:0302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63:0302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63:0302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63:0302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63:0302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63:0302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63:03021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63:0302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63:0302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63:0302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63:03021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63:0302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63:0302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63:030219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63:0302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63:030219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63:030219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63:030219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63:030219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63:0302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63:030219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63:030219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63:030219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63:03021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63:0302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63:030219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63:030219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63:0302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63:030219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63:030219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63:0302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63:030219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63:03021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63:0302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63:03021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63:030219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63:030219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63:030219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63:030219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63:0302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63:0302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63:0302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63:030219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63:03021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63:030219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63:030219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63:030219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63:030219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63:03021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63:0302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63:030219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63:0302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63:03021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63:0302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63:03021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63:03021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63:03021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63:0302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63:0302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63:03021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63:030219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63:030219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63:0302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63:030219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63:0302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63:0302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63:030219:2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63:030219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63:0302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63:0302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63:0302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63:030219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63:030219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63:0302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63:030219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63:0302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63:0302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63:030219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63:030219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63:0302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63:030219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63:03021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63:0302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63:0302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63:030219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63:030219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63:030219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63:030219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63:0302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63:0302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63:030219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63:030219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63:030219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63:030219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63:03021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63:03021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63:030219:2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63:030219:2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63:030219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63:030219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63:0302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63:0302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63:030219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63:03021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63:03021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63:030219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63:0302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63:03021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63:0302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63:03021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63:03021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63:0302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63:0302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63:0302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63:0302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63:03021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63:0302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63:03021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63:030219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63:03021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63:03021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63:03021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63:03021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63:03021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63:03021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63:03021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63:03021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63:0302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63:03021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63:03021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63:03021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63:03021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63:03021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63:030219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63:03021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63:03021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63:030219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63:03021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63:03021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63:03021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63:03021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63:03021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63:030219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63:030219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63:030219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63:030219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63:03021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63:030219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63:030219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63:03021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63:03021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63:03021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63:03021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63:030219:3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63:030219:3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63:030219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63:030219:3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63:03021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63:03021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63:03021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63:030219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63:03021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63:0302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63:030219:3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63:0302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63:030219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63:030219:3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63:030219:3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63:03021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63:030219:3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63:0302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63:0302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63:0302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63:0302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63:030219:3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63:030219:3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63:0302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63:030219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63:030219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63:03021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63:03021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63:03021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63:03021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63:03021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63:03021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63:030219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63:030219:3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63:030219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63:030219:3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63:03021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63:030219:3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63:030219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63:030219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63:030219:3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63:030219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63:030219:3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63:03021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63:030219:3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63:030219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63:030219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63:03021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63:03021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63:0302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63:0302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63:03021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63:03021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63:0302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63:030219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63:030219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63:0302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63:03021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63:030219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63:030219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63:0302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63:030219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63:030219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63:030219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63:030219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63:030219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63:030219:3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63:030219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63:030219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63:030219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63:030219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63:030219:37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63:030219:37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63:030219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63:030219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63:030219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63:030219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63:030219:37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63:030219:37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63:030219:3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63:030219:3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63:0302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63:030219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63:030219:3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63:030219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63:030219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63:030219:3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63:030219:37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63:030219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63:0302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63:030219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63:030219: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63:030219:3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63:03021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63:030219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63:030219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63:030219:3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63:030219: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63:030219:38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3:030219:3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3:030219:3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3:030219:38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3:030219:3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3:030219: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3:030219:3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3:03021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3:030219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3:030219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3:030219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3:030219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3:03021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3:030219:39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3:030219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3:03021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3:030219: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3:030219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3:0302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3:03021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3:0302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3:030219:40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3:030219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3:030219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3:030219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3:030219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3:030219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3:030219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3:0302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3:0302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3:030219:4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3:030219:4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3:030219:4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3:030219:4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3:030219: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3:030219:4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3:030219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3:030219:4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3:030219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3:030219: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3:030219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3:030219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3:030219:4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3:030219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3:030219:4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3:030219: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3:030219:4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3:030219:4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3:030219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3:0302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3:030219: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3:030219:4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3:030219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3:030219: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3:030219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3:030219: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3:030219: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3:030219: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3:030219: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3:030219: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3:030219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3:030219: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3:0302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3:030219: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3:030219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3:030219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3:030219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3:030219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3:030219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3:030219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3:030219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3:030219: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3:030219: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3:030219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3:030219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3:030219: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3:030219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3:030219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3:030219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3:030219: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3:030219: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3:030219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3:030219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3:0302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3:030219: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3:030219: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63:030219: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63:030219: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63:030219: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63:030219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63:030219: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63:030219: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63:030219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63:030219: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63:0302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63:030219: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63:030219: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63:030219: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63:030219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63:030219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63:030219:5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63:030219: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63:030219: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63:030219: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63:030219: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63:030219: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63:030219: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63:030219: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63:030219: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63:030219: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63:030219: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63:030219: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63:030219: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63:0302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63:030219: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63:030219: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63:030219: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63:030219: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63:030219: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63:030219: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63:0302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63:0302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63:0302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63:0302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63:0302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63:03021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63:0302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63:0302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63:0302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63:030219: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63:030219:8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63:030219: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63:030219:8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63:030219:8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63:030219: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63:030219:8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63:030219: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63:030219:8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63:030219:8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63:030219:8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63:030219:8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63:030219: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63:030219: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63:030219: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63:030219: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63:030219: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63:030219: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63:030219: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63:030219: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63:030219: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63:030219:8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63:030219: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63:030219: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63:030219:8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63:030219: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63:030219:8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63:030219: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63:030219:8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63:030219: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63:030219: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63:030219:8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63:030219: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63:030219:8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63:030219:8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63:030219:8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63:030219: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63:030219: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63:030219:8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63:030219:9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63:030219:9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63:030219:9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63:030219:9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63:030219:9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63:030219:9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63:030219:9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63:030219:9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63:030219:9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63:030219:9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63:030219:9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63:030219:9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63:030219:9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63:030219: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63:030219: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63:030219: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63:030219:9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63:030219:9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63:030219: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63:030219: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63:030219:9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63:030219:9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63:030219:9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63:0302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63:0302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63:0302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63:0302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63:0302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63:0302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63:0302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63:0302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63:0302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63:0302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63:0302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63:0302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63:0302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63:0302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63:0302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63:03022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63:0302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63:03022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63:03022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63:03022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63:03022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63:0302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63:03022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63:0302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63:0302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63:0302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63:0302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63:03022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63:0302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63:0302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63:0302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63:03022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63:03022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63:0302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63:03022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63:0302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63:0302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63:0303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63:03030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63:03031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63:030312:9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63:03032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63:03032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63:030434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63:0305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63:0305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63:0305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63:0402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63:0402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63:0403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63:0403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63:0403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63:0404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63:040506: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63:0405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63:0405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63:0504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63:050439: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63:050439: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63:0505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63:0506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64:0119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64:01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65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65: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65: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65: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65: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65: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65: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65: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65: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65:000000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65: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65: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65: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65: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65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65: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65: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65: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65: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65:01040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65:0112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65:011201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65:0112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65:011201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65:011201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65:011201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65:011201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65:011201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65:011201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65:011201:29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65:011201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65:011201:3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65:011201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65:011201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65:011201:3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65:011201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65:011201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65:011201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65:011201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65:011201:3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65:011201:3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65:011201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65:011201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65:011201:3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65:011201:3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65:011201:3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65:0112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65:0112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65:0112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65:0112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65:0112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65:0112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65:01134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65:011344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65:011427:8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65:0117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65:0118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65:0118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65:0119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65:0119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65:0119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65:0119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65:0119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65:0119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65:0124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65:012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65:0125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65:012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65:0125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65:0125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65:0128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65:0128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65:0128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65:01432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65:0143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65:0155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65:01593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65:0162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65:0163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65:0166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65:017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65:017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65:017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65:0172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65:01724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65:017258: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65:01727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65:0173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65:0173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65:017337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65:01744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65:01745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65:017458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65:01772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65:01773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66:010103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66:0102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66:12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68:020744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68:02093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69:0000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69: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69:02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69:0203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69:02038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69:0302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69:03051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69:0305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70:0108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70:0204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70:0209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70:0214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70:0217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70:022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71:01041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72: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72:09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72:0902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21">
            <text:p>1949</text:p>
          </table:table-cell>
          <table:table-cell office:value-type="string" table:number-columns-spanned="3" table:number-rows-spanned="1" table:style-name="ce2">
            <text:p>22:72:0902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46086DDD2A2B1FA771D14AF0265B9305F2FFF25B7DA03FFA2B75AE64DDBE748D013FAFB92BAEB7DAE50AA522F2BB260F5DEBD8C70F8340FD29AAC120004948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01T06:28:18Z</meta:creation-date>
    <dc:date>2023-12-01T06:28:18Z</dc:date>
  </office:meta>
</office:document-meta>
</file>